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officeooo:rsid="001a0713" officeooo:paragraph-rsid="001a0713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officeooo:rsid="001a0713" officeooo:paragraph-rsid="001a0713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Liberation Sans" fo:font-size="13pt" officeooo:rsid="001a0713" officeooo:paragraph-rsid="001a0713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style:font-name="Liberation Sans" fo:font-size="13pt" style:text-underline-style="solid" style:text-underline-width="auto" style:text-underline-color="font-color" officeooo:rsid="001a0713" officeooo:paragraph-rsid="001a0713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style:font-name="Liberation Sans" fo:font-size="12pt" officeooo:rsid="001a0713" officeooo:paragraph-rsid="001a0713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Liberation Sans" officeooo:rsid="001a0713" officeooo:paragraph-rsid="001a0713"/>
    </style:style>
    <style:style style:name="P7" style:family="paragraph" style:parent-style-name="Standard">
      <style:paragraph-properties fo:text-align="start" style:justify-single-word="false"/>
      <style:text-properties style:font-name="Liberation Sans" officeooo:rsid="001a0713" officeooo:paragraph-rsid="001a0713"/>
    </style:style>
    <style:style style:name="P8" style:family="paragraph" style:parent-style-name="Standard">
      <style:paragraph-properties fo:text-align="start" style:justify-single-word="false"/>
      <style:text-properties style:font-name="Liberation Sans" fo:font-size="14pt" officeooo:rsid="001a0713" officeooo:paragraph-rsid="001a0713" style:font-size-asian="12.25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Liberation Sans" fo:font-size="10pt" officeooo:rsid="001a0713" officeooo:paragraph-rsid="001a0713" style:font-size-asian="10pt" style:font-size-complex="10pt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Liberation Sans" fo:font-size="13pt" officeooo:rsid="001a0713" officeooo:paragraph-rsid="001a0713" style:font-size-asian="13pt" style:font-size-complex="13pt"/>
    </style:style>
    <style:style style:name="P11" style:family="paragraph" style:parent-style-name="Text_20_body">
      <style:paragraph-properties fo:text-align="center" style:justify-single-word="false"/>
      <style:text-properties officeooo:rsid="001bb266" officeooo:paragraph-rsid="001bb266"/>
    </style:style>
    <style:style style:name="P12" style:family="paragraph" style:parent-style-name="Text_20_body">
      <style:paragraph-properties fo:text-align="start" style:justify-single-word="false"/>
      <style:text-properties fo:font-size="9pt" officeooo:rsid="001bb266" officeooo:paragraph-rsid="001bb266" style:font-size-asian="7.84999990463257pt" style:font-size-complex="9pt"/>
    </style:style>
    <style:style style:name="P13" style:family="paragraph" style:parent-style-name="Text_20_body">
      <style:text-properties style:font-name="Liberation Sans" officeooo:rsid="001b1ca2" officeooo:paragraph-rsid="001b1ca2"/>
    </style:style>
    <style:style style:name="P14" style:family="paragraph" style:parent-style-name="Text_20_body">
      <style:paragraph-properties fo:text-align="center" style:justify-single-word="false"/>
      <style:text-properties style:font-name="Liberation Sans" officeooo:rsid="001b1ca2" officeooo:paragraph-rsid="001b1ca2"/>
    </style:style>
    <style:style style:name="P15" style:family="paragraph" style:parent-style-name="Text_20_body">
      <style:paragraph-properties fo:text-align="justify" style:justify-single-word="false"/>
      <style:text-properties style:font-name="Liberation Sans" officeooo:rsid="001b1ca2" officeooo:paragraph-rsid="001b1ca2"/>
    </style:style>
    <style:style style:name="P16" style:family="paragraph" style:parent-style-name="Text_20_body">
      <style:paragraph-properties fo:text-align="justify" style:justify-single-word="false"/>
      <style:text-properties style:font-name="Liberation Sans" officeooo:rsid="001b1ca2" officeooo:paragraph-rsid="001d96f3"/>
    </style:style>
    <style:style style:name="P17" style:family="paragraph" style:parent-style-name="Text_20_body">
      <style:paragraph-properties fo:text-align="center" style:justify-single-word="false"/>
      <style:text-properties style:font-name="Liberation Sans" officeooo:rsid="001bb266" officeooo:paragraph-rsid="001bb266"/>
    </style:style>
    <style:style style:name="P18" style:family="paragraph" style:parent-style-name="Text_20_body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officeooo:rsid="001bb266" officeooo:paragraph-rsid="001bb266"/>
    </style:style>
    <style:style style:name="P19" style:family="paragraph" style:parent-style-name="Heading_20_2">
      <style:paragraph-properties fo:text-align="justify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text-position="0% 100%" officeooo:rsid="001a0713"/>
    </style:style>
    <style:style style:name="T4" style:family="text">
      <style:text-properties style:text-position="0% 100%" officeooo:rsid="001b1ca2"/>
    </style:style>
    <style:style style:name="T5" style:family="text"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text-position="0% 100%" fo:font-size="12pt" fo:font-weight="normal" officeooo:rsid="001bb266" style:font-size-asian="12pt" style:font-weight-asian="normal" style:font-size-complex="12pt" style:font-weight-complex="normal"/>
    </style:style>
    <style:style style:name="T7" style:family="text">
      <style:text-properties style:text-position="0% 100%" fo:font-size="12pt" fo:font-weight="normal" officeooo:rsid="001d96f3" style:font-size-asian="12pt" style:font-weight-asian="normal" style:font-size-complex="12pt" style:font-weight-complex="normal"/>
    </style:style>
    <style:style style:name="T8" style:family="text">
      <style:text-properties style:text-position="0% 100%" fo:font-weight="normal" style:font-weight-asian="normal" style:font-weight-complex="normal"/>
    </style:style>
    <style:style style:name="T9" style:family="text">
      <style:text-properties style:text-position="0% 100%"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style:text-position="0% 100%" style:font-name="Liberation Sans" fo:font-weight="normal" style:font-weight-asian="normal" style:font-weight-complex="normal"/>
    </style:style>
    <style:style style:name="T11" style:family="text">
      <style:text-properties style:text-position="0% 100%" style:font-name="Liberation Sans"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style:text-position="0% 100%" style:font-name="Liberation Sans"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text-position="0% 100%" style:font-name="Liberation San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4" style:family="text">
      <style:text-properties style:text-position="0% 100%" style:font-name="Liberation Sans" fo:font-size="12pt" fo:font-weight="normal" officeooo:rsid="001a0713" style:font-size-asian="12pt" style:font-weight-asian="normal" style:font-size-complex="12pt" style:font-weight-complex="normal"/>
    </style:style>
    <style:style style:name="T15" style:family="text">
      <style:text-properties style:text-position="0% 100%" style:font-name="Liberation Sans" fo:font-size="12pt" fo:font-weight="normal" officeooo:rsid="001b1ca2" style:font-size-asian="12pt" style:font-weight-asian="normal" style:font-size-complex="12pt" style:font-weight-complex="normal"/>
    </style:style>
    <style:style style:name="T16" style:family="text">
      <style:text-properties style:font-name="Liberation Sans"/>
    </style:style>
    <style:style style:name="T17" style:family="text"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color="#00a65d"/>
    </style:style>
    <style:style style:name="T19" style:family="text">
      <style:text-properties fo:color="#2b511a"/>
    </style:style>
    <style:style style:name="T20" style:family="text">
      <style:text-properties fo:color="#2b511a" fo:font-style="italic" style:font-style-asian="italic" style:font-style-complex="italic"/>
    </style:style>
    <style:style style:name="T2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Übersetzung aus dem Spanischen</text:p>
      <text:p text:style-name="P7"><text:s/></text:p>
      <text:p text:style-name="P8"/>
      <text:p text:style-name="P8"><text:s text:c="4"/><text:span text:style-name="T1"><text:s text:c="4"/>&lt;Emblem&gt; <text:s text:c="2"/></text:span><text:s text:c="20"/><text:span text:style-name="T21"><text:s/></text:span><text:span text:style-name="T20">Stiftung Dienst für Frieden und Gerechtigkeit</text:span></text:p>
      <text:p text:style-name="P9">„Friede ist die Frucht der Gerechtigkeit“</text:p>
      <text:p text:style-name="P9"><text:s text:c="101"/><text:span text:style-name="T2"><text:s text:c="2"/>1974 – 2020</text:span></text:p>
      <text:p text:style-name="P9"><text:span text:style-name="T2"/></text:p>
      <text:p text:style-name="P10">46 Jahre den Völkern Lateinamerikas anhaltend verpflichtet</text:p>
      <text:p text:style-name="P1"/>
      <text:p text:style-name="P1"><text:s text:c="92"/>Buenos Aires, 24. November 2020</text:p>
      <text:p text:style-name="P3"/>
      <text:p text:style-name="P5">Stadt Nürnberg – Oberbürgermeister</text:p>
      <text:p text:style-name="P5">Marcus König</text:p>
      <text:p text:style-name="P4">NÜRNBERG – DEUTSCHLAND</text:p>
      <text:p text:style-name="P4"/>
      <text:p text:style-name="P2"/>
      <text:h text:style-name="P19" text:outline-level="2"><text:span text:style-name="T17">Ich wende mich an Sie in der Absicht, mich den verschiedenen Organisationen anzuschließen, die die Brigade der kubanischen Ärzte </text:span><text:span text:style-name="T14">„Henry Reeve“ für den </text:span><text:span text:style-name="T15">nächstjährigen Menschenrechtspreis, den die Stadt Nürnberg verleiht, vorschlagen.</text:span></text:h>
      <text:p text:style-name="P15"><text:span text:style-name="T5">Ich selbst habe die Brigade solidarischer Ärzte, die in verschiedene Länder reisen, um bei Katastrophen und v.a. in dieser Zeit der Pandemie zu helfen, für den Friedensnobelpreis vorgeschlagen.</text:span></text:p>
      <text:p text:style-name="P16"><text:span text:style-name="T5">Aus diesem Grund halte ich es für eine bedeutsame Entscheidung, die Anstrengung und das Engagement dieser Ärzte zu würdigen und </text:span><text:span text:style-name="T7">ihr </text:span><text:span text:style-name="T5">auch von der Stadt Nürnberg die verdiente Anerkennung zukommen zu lassen.</text:span></text:p>
      <text:p text:style-name="P15"><text:span text:style-name="T5">Ich da</text:span><text:span text:style-name="T7">n</text:span><text:span text:style-name="T5">ke für Ihre Aufmerksamkeit und sende Ihnen einen Gruß verbunden mit dem Wunsch nach Frieden und Wohlergehen.</text:span></text:p>
      <text:p text:style-name="P15"><text:span text:style-name="T5"/></text:p>
      <text:p text:style-name="P13"><text:span text:style-name="T5"/></text:p>
      <text:p text:style-name="P14"><text:span text:style-name="T5">&lt;Unterschrift&gt;</text:span></text:p>
      <text:p text:style-name="P14"><text:span text:style-name="T5">Adolfo Pérez Esquivel</text:span></text:p>
      <text:p text:style-name="P14"><text:span text:style-name="T5">Ehrenpräsident der Stiftung Dienst für Frieden und Gerechtigkei</text:span><text:span text:style-name="T6">t</text:span></text:p>
      <text:p text:style-name="P17"><text:span text:style-name="T5">Friedensnobelpreisträger</text:span></text:p>
      <text:p text:style-name="P18"><text:span text:style-name="T5"/></text:p>
      <text:p text:style-name="P11"><text:span text:style-name="T5"/></text:p>
      <text:p text:style-name="P12"><text:span text:style-name="T12">Die Stiftung Dienst Frieden und Gerechtigkeit mit Beraterstatus für ECOSOC (Wirtschafts-und Sozialrat der Vereinten Nationen) und UNESCO ist von den Vereinten Nationen als Friedensbotschafterin ausgezeichnet worden und hat <text:s/>von der UNESCO den Preis für Erziehung für den Frieden erhalten. Piedras 730, Ciudad de Buenos Aires (1070), Buenos Aires, Argentina, Tel/Fax: 54 11 43615745, mail: </text:span><text:a xlink:type="simple" xlink:href="mailto:secinstitucional@serpaj.org.ar" text:style-name="Internet_20_link" text:visited-style-name="Visited_20_Internet_20_Link"><text:span text:style-name="T13">secinstitucional@serpaj.org.ar</text:span></text:a><text:span text:style-name="T12">, www.serpaj.org.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9T12:57:25.239831273</meta:creation-date>
    <dc:date>2020-11-29T13:41:57.255249506</dc:date>
    <meta:editing-duration>PT3M</meta:editing-duration>
    <meta:editing-cycles>1</meta:editing-cycles>
    <meta:document-statistic meta:table-count="0" meta:image-count="0" meta:object-count="0" meta:page-count="1" meta:paragraph-count="19" meta:word-count="216" meta:character-count="1827" meta:non-whitespace-character-count="1397"/>
    <meta:generator>LibreOffice/6.0.7.3$Linux_X86_64 LibreOffice_project/00m0$Build-3</meta:generator>
  </office:meta>
</office:document-meta>
</file>